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merverhuurexploitati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82481.</text:p>
            <text:p text:style-name="common-al">Activiteit: Kamerverhuurexploitatie Dulkeshofstraat 16.</text:p>
            <text:p text:style-name="common-al">Datum: 1 juni 2021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7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13.464 444817.591</meta:user-defined>
    <meta:user-defined meta:name="DC.title">Bekendmaking APV-vergunning Kamerverhuurexploitatie, Velp</meta:user-defined>
    <meta:user-defined meta:name="OVERHEID.PostcodeHuisnummer/OVERHEIDop.postcodeHuisnummer">6882NG 16</meta:user-defined>
    <meta:user-defined meta:name="OVERHEIDop.straatnaam">Dulkeshofstraat</meta:user-defined>
    <meta:user-defined meta:name="OVERHEIDop.woonplaats">Vel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760</meta:user-defined>
    <meta:user-defined meta:name="OVERHEIDop.GmbID/DC.identifier">gmb-2021-176760</meta:user-defined>
    <meta:user-defined meta:name="OVERHEIDop.versieInformatie"/>
  </office:meta>
</office:document-meta>
</file>