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es Overeenkomsten tot kostenverhaal –Kronenburg-Uilenstede Z19-070479; D21-1764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in ontwikkeling brengen van percelen gelegen in het plangebied Kronenburg-Uilenstede te Amstelveen, kadastraal bekend gemeente Amstelveen, sectie I, nummers 6995, 5306, 5685, 5096, 6642, 5239, 6836, 6173, 6398 en 6399, en sectie W, nummers 35, 36, en 37, met zes exploitanten een overeenkomst tot kostenverhaal tot stand is gekomen met betrekking tot hun respectievelijke exploitatiegebied. De gemeente is bereid om medewerking te verlenen aan het in procedure brengen van een gewijzigd bestemmingsplan om daarmee de realisatie van een studentencampus mogelijk te maken met 2500 sociale studentenhuurwoningen, 1580 extended stay eenheden, een kantoorontwikkeling en sport-, fitness-, horeca-, detailhandel- en medische voorzie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en zakelijke beschrijving van de overeenkomsten is vanaf heden te raadplegen via https://www.officielebekendmakingen.nl/gemeenteblad. Gedurende de periode waarin de beperkende maatregelen ten gevolge van het coronavirus gelden, liggen er geen documenten ter inzage in het gemeentehuis. U kunt de zakelijke beschrijving tijdelijk alleen online inzien. Mocht u niet in de gelegenheid zijn om documenten online in te zien, dan kunt u telefonisch contact met de gemeente opnemen via (020) 540 49 1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7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mstelveen</meta:user-defined>
    <meta:user-defined meta:name="OVERHEID.Informatietype/DC.type">officiële publicatie</meta:user-defined>
    <meta:user-defined meta:name="OVERHEIDgvop.Informatietype/DC.type">Overige overheidsinformatie</meta:user-defined>
    <meta:user-defined meta:name="OVERHEID.Gemeente/OVERHEID.authority">Amstelveen</meta:user-defined>
    <meta:user-defined meta:name="OVERHEID.Gemeente/DCTERMS.publisher">Amstelveen</meta:user-defined>
    <meta:user-defined meta:name="OVERHEID.TaxonomieBeleidsagenda/OVERHEID.category">Ruimte en infrastructuur | Organisatie en beleid</meta:user-defined>
    <dc:language>nl</dc:language>
    <meta:user-defined meta:name="OVERHEID.Gemeente/DC.spatial">Amstelveen</meta:user-defined>
    <meta:user-defined meta:name="DC.title">Kennisgeving Zes Overeenkomsten tot kostenverhaal –Kronenburg-Uilenstede Z19-070479; D21-176466</meta:user-defined>
    <meta:user-defined meta:name="DCTERMS.W3CDTF/DCTERMS.available">2021-06-07</meta:user-defined>
    <meta:user-defined meta:name="OVERHEIDop.externeBijlage">Zakelijke beschrijving Kronenburg Uilenstede|exb-2021-33316</meta:user-defined>
    <meta:user-defined meta:name="DCTERMS.W3CDTF/OVERHEIDop.jaargang">2021</meta:user-defined>
    <meta:user-defined meta:name="OVERHEIDop.publicationIssue">176759</meta:user-defined>
    <meta:user-defined meta:name="OVERHEIDop.GmbID/DC.identifier">gmb-2021-176759</meta:user-defined>
    <meta:user-defined meta:name="OVERHEIDop.versieInformatie"/>
  </office:meta>
</office:document-meta>
</file>