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Engelse Park 43, 9722 AX Groningen – Plaatsen van een steiger in het Helperdiepje (ontvangstdatum 31-05-2021, dossiernummer 2021736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5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5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5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69.895 580332.195</meta:user-defined>
    <meta:user-defined meta:name="DC.title">Aanvraag omgevingsvergunning: Nabij Engelse Park 43, 9722 AX Groningen – Plaatsen van een steiger in het Helperdiepje (ontvangstdatum 31-05-2021, dossiernummer 202173621)</meta:user-defined>
    <meta:user-defined meta:name="OVERHEID.PostcodeHuisnummer/OVERHEIDop.postcodeHuisnummer">9722CK 43</meta:user-defined>
    <meta:user-defined meta:name="OVERHEIDop.straatnaam">Engelse Park</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757</meta:user-defined>
    <meta:user-defined meta:name="OVERHEIDop.GmbID/DC.identifier">gmb-2021-176757</meta:user-defined>
    <meta:user-defined meta:name="OVERHEIDop.versieInformatie"/>
  </office:meta>
</office:document-meta>
</file>