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kansspelautomaten Ter Aar, Vosholplein 12 – Sportsbar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 12, Ter Aar – toestemming is verleend voor het plaatsen van 2 kansspelautomaten in horeca-inrichting Sportsbar Ter Aar <text:span text:style-name="nadrukcur">– </text:span>verzonden 14 januar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7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456 464482</meta:user-defined>
    <meta:user-defined meta:name="DC.title">Besluit op aanvraag plaatsen kansspelautomaten Ter Aar, Vosholplein 12 – Sportsbar Ter Aar</meta:user-defined>
    <meta:user-defined meta:name="OVERHEID.PostcodeHuisnummer/OVERHEIDop.postcodeHuisnummer">2461AA 12</meta:user-defined>
    <meta:user-defined meta:name="OVERHEIDop.straatnaam">Vosholplein</meta:user-defined>
    <meta:user-defined meta:name="OVERHEIDop.woonplaats">Ter Aar</meta:user-defined>
    <meta:user-defined meta:name="DCTERMS.W3CDTF/DCTERMS.available">2021-01-20</meta:user-defined>
    <meta:user-defined meta:name="DCTERMS.W3CDTF/OVERHEIDop.jaargang">2021</meta:user-defined>
    <meta:user-defined meta:name="OVERHEIDop.externeBijlage">Kansspelautomatenvergunning|exb-2021-3250</meta:user-defined>
    <meta:user-defined meta:name="OVERHEIDop.publicationIssue">17675</meta:user-defined>
    <meta:user-defined meta:name="OVERHEIDop.GmbID/DC.identifier">gmb-2021-17675</meta:user-defined>
    <meta:user-defined meta:name="OVERHEIDop.versieInformatie"/>
  </office:meta>
</office:document-meta>
</file>