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lookstraat 29/1, 9731 HH Groningen – uitbreiden bestaande bedrijfsloods (ontvangstdatum 31-05-2021, dossiernummer 202173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00.961 583719.272</meta:user-defined>
    <meta:user-defined meta:name="DC.title">Aanvraag omgevingsvergunning: Bieslookstraat 29/1, 9731 HH Groningen – uitbreiden bestaande bedrijfsloods (ontvangstdatum 31-05-2021, dossiernummer 202173608)</meta:user-defined>
    <meta:user-defined meta:name="OVERHEID.PostcodeHuisnummer/OVERHEIDop.postcodeHuisnummer">9731HH 29</meta:user-defined>
    <meta:user-defined meta:name="OVERHEIDop.straatnaam">Bieslook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41</meta:user-defined>
    <meta:user-defined meta:name="OVERHEIDop.GmbID/DC.identifier">gmb-2021-176741</meta:user-defined>
    <meta:user-defined meta:name="OVERHEIDop.versieInformatie"/>
  </office:meta>
</office:document-meta>
</file>