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tienkavels 3 in Nieuwkoop - het herfunderen van de bestaande bouw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 3 in Nieuwkoop - zaaknummer W-2021-0012 - aanvraag  omgevingsvergunning  voor het herfunderen van de bestaande bouweenheid - ingekomen op 12 januari 2021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7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68.3 462736.44</meta:user-defined>
    <meta:user-defined meta:name="DC.title">Aanvraag omgevingsvergunning Achttienkavels 3 in Nieuwkoop - het herfunderen van de bestaande bouweenheid</meta:user-defined>
    <meta:user-defined meta:name="OVERHEID.PostcodeHuisnummer/OVERHEIDop.postcodeHuisnummer">2421LG 3</meta:user-defined>
    <meta:user-defined meta:name="OVERHEIDop.straatnaam">Achttienkavels</meta:user-defined>
    <meta:user-defined meta:name="OVERHEIDop.woonplaats">Nieuwkoop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674</meta:user-defined>
    <meta:user-defined meta:name="OVERHEIDop.GmbID/DC.identifier">gmb-2021-17674</meta:user-defined>
    <meta:user-defined meta:name="OVERHEIDop.versieInformatie"/>
  </office:meta>
</office:document-meta>
</file>