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rocante, boeken en kunstmarkt, Landgoed Middach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0273.</text:p>
            <text:p text:style-name="common-al">Activiteit: Brocante, boeken en kunstmarkt.</text:p>
            <text:p text:style-name="common-al">Datum: 4 juli 2021.</text:p>
            <text:p text:style-name="common-al">Plaats: De Steeg, Landgoed Middachten.</text:p>
            <text:p text:style-name="common-al">Website:  www.henksteinvoor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7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750.016 448295.941</meta:user-defined>
    <meta:user-defined meta:name="DC.title">Bekendmaking APV-vergunning Brocante, boeken en kunstmarkt, Landgoed Middachten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738</meta:user-defined>
    <meta:user-defined meta:name="OVERHEIDop.GmbID/DC.identifier">gmb-2021-176738</meta:user-defined>
    <meta:user-defined meta:name="OVERHEIDop.versieInformatie"/>
  </office:meta>
</office:document-meta>
</file>