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Cairn Trails&amp;Adventures, Veluwezoomtrail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90276 Cairn Trails&amp;Adventures.</text:p>
            <text:p text:style-name="common-al">Activiteit: Veluwezoomtrail.</text:p>
            <text:p text:style-name="common-al">Datum: 3 en 4 juli 2021.</text:p>
            <text:p text:style-name="common-al">Plaats: Dieren, Polysport.</text:p>
            <text:p text:style-name="common-al">Website: www.veluwezoomtrail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672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72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72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2773.425 451804.476</meta:user-defined>
    <meta:user-defined meta:name="DC.title">Bekendmaking APV-vergunning Cairn Trails&amp;Adventures, Veluwezoomtrail Dieren</meta:user-defined>
    <meta:user-defined meta:name="OVERHEID.PostcodeHuisnummer/OVERHEIDop.postcodeHuisnummer">6952GD 89</meta:user-defined>
    <meta:user-defined meta:name="OVERHEIDop.straatnaam">Admiraal Helfrichlaan</meta:user-defined>
    <meta:user-defined meta:name="OVERHEIDop.woonplaats">Dier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6727</meta:user-defined>
    <meta:user-defined meta:name="OVERHEIDop.GmbID/DC.identifier">gmb-2021-176727</meta:user-defined>
    <meta:user-defined meta:name="OVERHEIDop.versieInformatie"/>
  </office:meta>
</office:document-meta>
</file>