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uitbreiden van Winkelcentrum Kernkwartier, Hoge Brake 36 5672GL Nuenen, Nuenen F 24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; het uitbreiden van Winkelcentrum Kernkwartier</text:p>
            <text:p text:style-name="common-al">Locatie; Hoge Brake 36 5672GL Nuenen, Nuenen F 2434</text:p>
            <text:p text:style-name="common-al">Ontvangen op; 03-06-2021</text:p>
            <text:p text:style-name="common-al">Zaaknummer; 0820232240</text:p>
            <text:p text:style-name="last-al">Deze aanvraag ligt vanaf vandaag ter inzage. Als u een aanvraag wilt inzien, vragen wij u hiervoor een afspraak te maken voor ‘inzien ontvangen aanvraag’. Dat kan via de website www.nuenen.nl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76722</text:span><text:line-break/><text:date style:data-style-name="dag" text:fixed="true" text:date-value="2021-06-07"/><text:line-break/><text:date style:data-style-name="jaar" text:fixed="true" text:date-value="2021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722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722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DCTERMS.abstract">het uitbreiden van Winkelcentrum Kernkwartier</meta:user-defined>
    <dc:language>nl</dc:language>
    <meta:user-defined meta:name="OVERHEID.EPSG28992/DC.spatial">166368.8031319 386192.585397801</meta:user-defined>
    <meta:user-defined meta:name="DC.title">Gemeente Nuenen, Gerwen en Nederwetten, aanvraag omgevingsvergunning ontvangen voor het uitbreiden van Winkelcentrum Kernkwartier, Hoge Brake 36 5672GL Nuenen, Nuenen F 2434</meta:user-defined>
    <meta:user-defined meta:name="OVERHEID.PostcodeHuisnummer/OVERHEIDop.postcodeHuisnummer">5672GL 36</meta:user-defined>
    <meta:user-defined meta:name="OVERHEIDop.straatnaam">Hoge Brake</meta:user-defined>
    <meta:user-defined meta:name="OVERHEIDop.woonplaats">Nuenen</meta:user-defined>
    <meta:user-defined meta:name="DCTERMS.W3CDTF/DCTERMS.available">2021-06-07</meta:user-defined>
    <meta:user-defined meta:name="DCTERMS.W3CDTF/OVERHEIDop.jaargang">2021</meta:user-defined>
    <meta:user-defined meta:name="OVERHEIDop.publicationIssue">176722</meta:user-defined>
    <meta:user-defined meta:name="OVERHEIDop.GmbID/DC.identifier">gmb-2021-176722</meta:user-defined>
    <meta:user-defined meta:name="OVERHEIDop.versieInformatie"/>
  </office:meta>
</office:document-meta>
</file>