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Het Witte Huus, aanwezigheidsvergunning kansspelautomate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0862 Café Het Witte Huus.</text:p>
            <text:p text:style-name="common-al">Activiteit: Aanwezigheidsvergunning kansspelautomaten.</text:p>
            <text:p text:style-name="common-al">Datum: 1 juni 2021.</text:p>
            <text:p text:style-name="common-al">Plaats: Elleco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7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83.03 449389.168</meta:user-defined>
    <meta:user-defined meta:name="DC.title">Bekendmaking APV-vergunning Café Het Witte Huus, aanwezigheidsvergunning kansspelautomaten Ellecom</meta:user-defined>
    <meta:user-defined meta:name="OVERHEID.PostcodeHuisnummer/OVERHEIDop.postcodeHuisnummer">6955AT 3</meta:user-defined>
    <meta:user-defined meta:name="OVERHEIDop.straatnaam">Binnenweg</meta:user-defined>
    <meta:user-defined meta:name="OVERHEIDop.woonplaats">Elleco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720</meta:user-defined>
    <meta:user-defined meta:name="OVERHEIDop.GmbID/DC.identifier">gmb-2021-176720</meta:user-defined>
    <meta:user-defined meta:name="OVERHEIDop.versieInformatie"/>
  </office:meta>
</office:document-meta>
</file>