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22-1 t/m 21-3, Ter Aar, P. van Schravendijkstraat 37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 van Schravendijkstraat 37, Ter Aar  – aanvraag is ontvangen voor het plaatsen van een bouwafvalcontainer, van 22 januari tot en met 21 maart 2021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881 464101</meta:user-defined>
    <meta:user-defined meta:name="DC.title">Aanvraag plaatsen van container, 22-1 t/m 21-3, Ter Aar, P. van Schravendijkstraat 37 - verbouwing</meta:user-defined>
    <meta:user-defined meta:name="OVERHEID.PostcodeHuisnummer/OVERHEIDop.postcodeHuisnummer">2461VM 37</meta:user-defined>
    <meta:user-defined meta:name="OVERHEIDop.straatnaam">P. van Schravendijkstraat</meta:user-defined>
    <meta:user-defined meta:name="OVERHEIDop.woonplaats">Ter 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71</meta:user-defined>
    <meta:user-defined meta:name="OVERHEIDop.GmbID/DC.identifier">gmb-2021-17671</meta:user-defined>
    <meta:user-defined meta:name="OVERHEIDop.versieInformatie"/>
  </office:meta>
</office:document-meta>
</file>