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ijfhuizen, Bolwerk 10, 2141 MG, realiseren uitbouw achterzijde woning begane grond, verzenddatum 02-06-2021, zaaknummer 4862832, olonummer 611041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706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0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0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62.005 484391.224</meta:user-defined>
    <meta:user-defined meta:name="DC.title">Ingetrokken aanvraag omgevingsvergunning, Vijfhuizen, Bolwerk 10, 2141 MG, realiseren uitbouw achterzijde woning begane grond, verzenddatum 02-06-2021, zaaknummer 4862832, olonummer 6110413.</meta:user-defined>
    <meta:user-defined meta:name="OVERHEID.PostcodeHuisnummer/OVERHEIDop.postcodeHuisnummer">2141MG 10</meta:user-defined>
    <meta:user-defined meta:name="OVERHEIDop.straatnaam">Bolwerk</meta:user-defined>
    <meta:user-defined meta:name="OVERHEIDop.woonplaats">Vijfhuiz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706</meta:user-defined>
    <meta:user-defined meta:name="OVERHEIDop.GmbID/DC.identifier">gmb-2021-176706</meta:user-defined>
    <meta:user-defined meta:name="OVERHEIDop.versieInformatie"/>
  </office:meta>
</office:document-meta>
</file>