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valdipark 56 (verplaatsen toegangspoort en erfafscheiding, pl); 742144; 26-0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ivaldipark 56 (verplaatsen toegangspoort en erfafscheiding, plaatsen overkappingen); 742144; 26-1-2021; Status: Verleend, gemeente Hilversum</text:span>
          </text:p>
            <text:p text:style-name="common-al"/>
            <text:p text:style-name="common-al">Verzenddatum: 3-6-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6698</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698</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698</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2144</meta:user-defined>
    <meta:user-defined meta:name="DCTERMS.abstract">verplaatsen toegangspoort en erfafscheiding, plaatsen overkappingen</meta:user-defined>
    <dc:language>nl</dc:language>
    <meta:user-defined meta:name="OVERHEID.EPSG28992/DC.spatial">139730.397 472480.409</meta:user-defined>
    <meta:user-defined meta:name="DC.title">Vivaldipark 56 (verplaatsen toegangspoort en erfafscheiding, pl); 742144; 26-01-21; Verleende omgevingsvergunning</meta:user-defined>
    <meta:user-defined meta:name="OVERHEID.PostcodeHuisnummer/OVERHEIDop.postcodeHuisnummer">1217DW 56</meta:user-defined>
    <meta:user-defined meta:name="OVERHEIDop.straatnaam">Vivaldipark</meta:user-defined>
    <meta:user-defined meta:name="OVERHEIDop.woonplaats">Hilversum</meta:user-defined>
    <meta:user-defined meta:name="DCTERMS.W3CDTF/DCTERMS.available">2021-06-07</meta:user-defined>
    <meta:user-defined meta:name="DCTERMS.W3CDTF/OVERHEIDop.jaargang">2021</meta:user-defined>
    <meta:user-defined meta:name="OVERHEIDop.publicationIssue">176698</meta:user-defined>
    <meta:user-defined meta:name="OVERHEIDop.GmbID/DC.identifier">gmb-2021-176698</meta:user-defined>
    <meta:user-defined meta:name="OVERHEIDop.versieInformatie"/>
  </office:meta>
</office:document-meta>
</file>