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weg 41 B te Muntendam, Melding Activiteitenbesluit Z2021-004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Oosterweg 41 B, 9649 JV Muntendam, oprichtingsmelding voor oprichten van een paardenhouderij (geaccepteerd en verzonden 2 juni 2021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6693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9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9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5530.694 573021.745</meta:user-defined>
    <meta:user-defined meta:name="DC.title">Oosterweg 41 B te Muntendam, Melding Activiteitenbesluit Z2021-004476</meta:user-defined>
    <meta:user-defined meta:name="OVERHEID.PostcodeHuisnummer/OVERHEIDop.postcodeHuisnummer">9649JV 41</meta:user-defined>
    <meta:user-defined meta:name="OVERHEIDop.straatnaam">Oosterweg</meta:user-defined>
    <meta:user-defined meta:name="OVERHEIDop.woonplaats">Muntendam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693</meta:user-defined>
    <meta:user-defined meta:name="OVERHEIDop.GmbID/DC.identifier">gmb-2021-176693</meta:user-defined>
    <meta:user-defined meta:name="OVERHEIDop.versieInformatie"/>
  </office:meta>
</office:document-meta>
</file>