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udehaske – Jousterweg 18 (ongewijzigd vastgesteld)</text:p>
      <text:section text:name="zakelijke-mededeling_id1-3-2" text:style-name="zakelijke-mededeling">
        <text:section text:name="zakelijke-mededeling-tekst_id1-3-2-1" text:style-name="zakelijke-mededeling-tekst">
          <text:section text:name="tekst_id1-3-2-1-1" text:style-name="tekst">
            <text:p text:style-name="common-al">Met ingang van vrijdag 22 januari 2021 ligt tot en met 4 maart 2021 het vastgestelde bestemmingsplan Oudehaske – Jousterweg 18 met de bijbehorende stukken ter inzage. Het bestemmingsplan ligt ter inzage op grond van artikel 3.8 van de Wet op de ruimtelijke ordening.</text:p>
            <text:p text:style-name="common-al"/>
            <text:p text:style-name="common-al">Plangebied </text:p>
            <text:p text:style-name="common-al"/>
            <text:p text:style-name="common-al">Het plangebied van dit bestemmingsplan betreft het perceel Oudehaske – Jousterweg 18</text:p>
            <text:p text:style-name="common-al"/>
            <text:p text:style-name="common-al">Doel </text:p>
            <text:p text:style-name="common-al"/>
            <text:p text:style-name="common-al">Het doel van het bestemmingsplan is het juridisch-planologisch mogelijk maken om het perceel als regulier woonperceel in gebruik te gaan nemen. Daarbij wordt een bestaande aan- en uitbouw ingericht ten behoeve van recreatief nachtverblijf in de vorm van acht bed &amp; brochje kamers.</text:p>
            <text:p text:style-name="common-al"/>
            <text:p text:style-name="common-al">Waar ter inzage </text:p>
            <text:p text:style-name="common-al"/>
            <text:p text:style-name="common-al">Het ontwerpbestemmingsplan met bijbehorende stukken kunt u inzien bij:</text:p>
            <text:p text:style-name="common-al">1. de centrale balie van het gemeentehuis Herema State 1 te Joure</text:p>
            <text:p text:style-name="common-al">2. het servicepunt te Balk (Dubbelstraat 1) </text:p>
            <text:p text:style-name="common-al">3. het servicepunt te Lemmer (Vissersburen 88).</text:p>
            <text:p text:style-name="common-al"/>
            <text:p text:style-name="common-al"/>
            <text:p text:style-name="common-al">Het bestemmingsplan met de bijbehorende stukken is ook te raadplegen via de gemeentelijke website www.defryskemarren.nl. Verder is het plan te raadplegen via de landelijke voorziening www.ruimtelijkeplannen.nl. De planid is NL.IMRO.1940.BPOUH20JOUSTERWG18-VA01</text:p>
            <text:p text:style-name="common-al"/>
            <text:p text:style-name="common-al">Beroep </text:p>
            <text:p text:style-name="common-al">Gedurende de termijn van ter inzage legging kan beroep worden ingesteld bij de Afdeling Bestuursrechtspraak van de Raad van State (postbus 20019, 2500 EA Den Haag) door:</text:p>
            <text:p text:style-name="common-al">1. een belanghebbende die aantoont dat hij redelijkerwijs niet in staat is geweest zijn zienswijze bij de gemeenteraad naar voren te brengen;</text:p>
            <text:p text:style-name="common-al">2. een belanghebbende die een zienswijze over het ontwerp bestemmingsplan heeft ingediend. </text:p>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Inwerkingtreding </text:p>
            <text:p text:style-name="common-al"/>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VVH via telefoonnummer 14 05 14.</text:p>
            <text:p text:style-name="common-al"/>
            <text:p text:style-name="common-al">Joure, 20 januari 2021 </text:p>
            <text:p text:style-name="common-al">Burgemeester en wethouders van De Fryske Mar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6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153 552044</meta:user-defined>
    <meta:user-defined meta:name="DC.title">Bestemmingsplan Oudehaske – Jousterweg 18 (ongewijzigd vastgesteld)</meta:user-defined>
    <meta:user-defined meta:name="OVERHEID.PostcodeHuisnummer/OVERHEIDop.postcodeHuisnummer">8465PJ 18</meta:user-defined>
    <meta:user-defined meta:name="OVERHEIDop.straatnaam">Jousterweg</meta:user-defined>
    <meta:user-defined meta:name="OVERHEIDop.woonplaats">Oudehaske</meta:user-defined>
    <meta:user-defined meta:name="DCTERMS.W3CDTF/DCTERMS.available">2021-01-20</meta:user-defined>
    <meta:user-defined meta:name="DCTERMS.W3CDTF/OVERHEIDop.jaargang">2021</meta:user-defined>
    <meta:user-defined meta:name="OVERHEIDop.publicationIssue">17669</meta:user-defined>
    <meta:user-defined meta:name="OVERHEIDop.GmbID/DC.identifier">gmb-2021-17669</meta:user-defined>
    <meta:user-defined meta:name="OVERHEIDop.versieInformatie"/>
  </office:meta>
</office:document-meta>
</file>