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Rijsenhout, kavel HLM03 AM 1404 (Leimuiderdijk naast 187, 1435 CX), bouwen van een woning, verzenddatum 02-06-2021, zaaknummer 4613986, olonummer 57474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6688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688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688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980.603 473132.673</meta:user-defined>
    <meta:user-defined meta:name="DC.title">Verleende omgevingsvergunning, Rijsenhout, kavel HLM03 AM 1404 (Leimuiderdijk naast 187, 1435 CX), bouwen van een woning, verzenddatum 02-06-2021, zaaknummer 4613986, olonummer 5747429.</meta:user-defined>
    <meta:user-defined meta:name="OVERHEID.PostcodeHuisnummer/OVERHEIDop.postcodeHuisnummer">1435CX 187</meta:user-defined>
    <meta:user-defined meta:name="OVERHEIDop.straatnaam">Leimuiderdijk</meta:user-defined>
    <meta:user-defined meta:name="OVERHEIDop.woonplaats">Rijsenhout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688</meta:user-defined>
    <meta:user-defined meta:name="OVERHEIDop.GmbID/DC.identifier">gmb-2021-176688</meta:user-defined>
    <meta:user-defined meta:name="OVERHEIDop.versieInformatie"/>
  </office:meta>
</office:document-meta>
</file>