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sparkweg 92-3 1071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emsparkweg 92-3 1071HM Amsterdam</text:p>
            <text:p text:style-name="common-al">Omschrijving: veranderen van de indeling op de derde verdieping en het maken van een dakterras op het hoofdgebouw met behoud van bestemming daarvan tot één woning</text:p>
            <text:p text:style-name="common-al">Datum ontvangst: 19-04-2021</text:p>
            <text:p text:style-name="common-al">Zaaknummer: Z2021-Z002498</text:p>
            <text:p text:style-name="common-al">OLO nummer: 601084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680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8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8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van de indeling op de derde verdieping en het maken van een dakterras op het hoofdgebouw met behoud van bestemming daarvan tot één woning </meta:user-defined>
    <dc:language>nl</dc:language>
    <meta:user-defined meta:name="OVERHEID.EPSG28992/DC.spatial">120019.000089617 485576.000460569</meta:user-defined>
    <meta:user-defined meta:name="DC.title">Aanvraag omgevingsvergunning Willemsparkweg 92-3 1071HM Amsterdam</meta:user-defined>
    <meta:user-defined meta:name="OVERHEID.PostcodeHuisnummer/OVERHEIDop.postcodeHuisnummer">1071HM 92</meta:user-defined>
    <meta:user-defined meta:name="OVERHEIDop.straatnaam">Willemsparkweg</meta:user-defined>
    <meta:user-defined meta:name="OVERHEIDop.woonplaats">Amsterdam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680</meta:user-defined>
    <meta:user-defined meta:name="OVERHEIDop.GmbID/DC.identifier">gmb-2021-176680</meta:user-defined>
    <meta:user-defined meta:name="OVERHEIDop.versieInformatie"/>
  </office:meta>
</office:document-meta>
</file>