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gelegen tussen Hoofdstraat 42 en 44 (kadastrale sectie K 689),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Gelegen tussen Hoofdstraat 42 en 44 (kadastrale sectie K 689), 7873 TB, </text:p>
            <text:p text:style-name="common-al">het kappen van een Eik, (9930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6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438.431 540959.496</meta:user-defined>
    <meta:user-defined meta:name="DC.title">Gemeente Borger-Odoorn, Odoorn, gelegen tussen Hoofdstraat 42 en 44 (kadastrale sectie K 689),het kappen van een Eik (verleend)</meta:user-defined>
    <meta:user-defined meta:name="OVERHEID.PostcodeHuisnummer/OVERHEIDop.postcodeHuisnummer">7873TB 42</meta:user-defined>
    <meta:user-defined meta:name="OVERHEIDop.straatnaam">Hoofdstraat</meta:user-defined>
    <meta:user-defined meta:name="OVERHEIDop.woonplaats">Od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68</meta:user-defined>
    <meta:user-defined meta:name="OVERHEIDop.GmbID/DC.identifier">gmb-2021-17668</meta:user-defined>
    <meta:user-defined meta:name="OVERHEIDop.versieInformatie"/>
  </office:meta>
</office:document-meta>
</file>