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edenburgsingel 68, 2135 AC, plaatsen van een dakopbouw en wijzigen van de voorgevel, verzenddatum 03-06-2021, zaaknummer 4784612, olonummer 6060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7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98.67 479578.006</meta:user-defined>
    <meta:user-defined meta:name="DC.title">Verleende omgevingsvergunning, Hoofddorp, Redenburgsingel 68, 2135 AC, plaatsen van een dakopbouw en wijzigen van de voorgevel, verzenddatum 03-06-2021, zaaknummer 4784612, olonummer 6060547.</meta:user-defined>
    <meta:user-defined meta:name="OVERHEID.PostcodeHuisnummer/OVERHEIDop.postcodeHuisnummer">2135AC 68</meta:user-defined>
    <meta:user-defined meta:name="OVERHEIDop.straatnaam">Redenburgsingel</meta:user-defined>
    <meta:user-defined meta:name="OVERHEIDop.woonplaats">Hoofddo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79</meta:user-defined>
    <meta:user-defined meta:name="OVERHEIDop.GmbID/DC.identifier">gmb-2021-176679</meta:user-defined>
    <meta:user-defined meta:name="OVERHEIDop.versieInformatie"/>
  </office:meta>
</office:document-meta>
</file>