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9-1-5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style:style style:family="table-column" style:parent-style-name="colspec" style:name="id1-3-2-4-12-1-4">
      <style:table-column-properties/>
    </style:style>
    <style:style style:family="table-column" style:parent-style-name="colspec" style:name="id1-3-2-4-12-1-5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19-1-4">
      <style:table-column-properties/>
    </style:style>
    <style:style style:family="table-column" style:parent-style-name="colspec" style:name="id1-3-2-4-19-1-5">
      <style:table-column-properties/>
    </style:style>
    <style:style style:family="table-column" style:parent-style-name="colspec" style:name="id1-3-2-4-22-1-1">
      <style:table-column-properties/>
    </style:style>
    <style:style style:family="table-column" style:parent-style-name="colspec" style:name="id1-3-2-4-22-1-2">
      <style:table-column-properties/>
    </style:style>
    <style:style style:family="table-column" style:parent-style-name="colspec" style:name="id1-3-2-4-22-1-3">
      <style:table-column-properties/>
    </style:style>
    <style:style style:family="table-column" style:parent-style-name="colspec" style:name="id1-3-2-4-22-1-4">
      <style:table-column-properties/>
    </style:style>
    <style:style style:family="table-column" style:parent-style-name="colspec" style:name="id1-3-2-4-22-1-5">
      <style:table-column-properties/>
    </style:style>
    <style:style style:family="table-column" style:parent-style-name="colspec" style:name="id1-3-2-4-25-1-1">
      <style:table-column-properties/>
    </style:style>
    <style:style style:family="table-column" style:parent-style-name="colspec" style:name="id1-3-2-4-25-1-2">
      <style:table-column-properties/>
    </style:style>
    <style:style style:family="table-column" style:parent-style-name="colspec" style:name="id1-3-2-4-25-1-3">
      <style:table-column-properties/>
    </style:style>
    <style:style style:family="table-column" style:parent-style-name="colspec" style:name="id1-3-2-4-25-1-4">
      <style:table-column-properties/>
    </style:style>
    <style:style style:family="table-column" style:parent-style-name="colspec" style:name="id1-3-2-4-25-1-5">
      <style:table-column-properties/>
    </style:style>
    <style:style style:family="table-column" style:parent-style-name="colspec" style:name="id1-3-2-4-32-1-1">
      <style:table-column-properties/>
    </style:style>
    <style:style style:family="table-column" style:parent-style-name="colspec" style:name="id1-3-2-4-32-1-2">
      <style:table-column-properties/>
    </style:style>
    <style:style style:family="table-column" style:parent-style-name="colspec" style:name="id1-3-2-4-32-1-3">
      <style:table-column-properties/>
    </style:style>
    <style:style style:family="table-column" style:parent-style-name="colspec" style:name="id1-3-2-4-32-1-4">
      <style:table-column-properties/>
    </style:style>
    <style:style style:family="table-column" style:parent-style-name="colspec" style:name="id1-3-2-4-32-1-5">
      <style:table-column-properties/>
    </style:style>
    <style:style style:family="table-column" style:parent-style-name="colspec" style:name="id1-3-2-4-35-1-1">
      <style:table-column-properties/>
    </style:style>
    <style:style style:family="table-column" style:parent-style-name="colspec" style:name="id1-3-2-4-35-1-2">
      <style:table-column-properties/>
    </style:style>
    <style:style style:family="table-column" style:parent-style-name="colspec" style:name="id1-3-2-4-35-1-3">
      <style:table-column-properties/>
    </style:style>
    <style:style style:family="table-column" style:parent-style-name="colspec" style:name="id1-3-2-4-35-1-4">
      <style:table-column-properties/>
    </style:style>
    <style:style style:family="table-column" style:parent-style-name="colspec" style:name="id1-3-2-4-35-1-5">
      <style:table-column-properties/>
    </style:style>
    <style:style style:family="table-column" style:parent-style-name="colspec" style:name="id1-3-2-4-38-1-1">
      <style:table-column-properties/>
    </style:style>
    <style:style style:family="table-column" style:parent-style-name="colspec" style:name="id1-3-2-4-38-1-2">
      <style:table-column-properties/>
    </style:style>
    <style:style style:family="table-column" style:parent-style-name="colspec" style:name="id1-3-2-4-38-1-3">
      <style:table-column-properties/>
    </style:style>
    <style:style style:family="table-column" style:parent-style-name="colspec" style:name="id1-3-2-4-38-1-4">
      <style:table-column-properties/>
    </style:style>
    <style:style style:family="table-column" style:parent-style-name="colspec" style:name="id1-3-2-4-38-1-5">
      <style:table-column-properties/>
    </style:style>
    <style:style style:family="table-column" style:parent-style-name="colspec" style:name="id1-3-2-4-45-1-1">
      <style:table-column-properties/>
    </style:style>
    <style:style style:family="table-column" style:parent-style-name="colspec" style:name="id1-3-2-4-45-1-2">
      <style:table-column-properties/>
    </style:style>
    <style:style style:family="table-column" style:parent-style-name="colspec" style:name="id1-3-2-4-45-1-3">
      <style:table-column-properties/>
    </style:style>
    <style:style style:family="table-column" style:parent-style-name="colspec" style:name="id1-3-2-4-45-1-4">
      <style:table-column-properties/>
    </style:style>
    <style:style style:family="table-column" style:parent-style-name="colspec" style:name="id1-3-2-4-45-1-5">
      <style:table-column-properties/>
    </style:style>
    <style:style style:family="table-column" style:parent-style-name="colspec" style:name="id1-3-2-4-48-1-1">
      <style:table-column-properties/>
    </style:style>
    <style:style style:family="table-column" style:parent-style-name="colspec" style:name="id1-3-2-4-48-1-2">
      <style:table-column-properties/>
    </style:style>
    <style:style style:family="table-column" style:parent-style-name="colspec" style:name="id1-3-2-4-48-1-3">
      <style:table-column-properties/>
    </style:style>
    <style:style style:family="table-column" style:parent-style-name="colspec" style:name="id1-3-2-4-48-1-4">
      <style:table-column-properties/>
    </style:style>
    <style:style style:family="table-column" style:parent-style-name="colspec" style:name="id1-3-2-4-48-1-5">
      <style:table-column-properties/>
    </style:style>
    <style:style style:family="table-column" style:parent-style-name="colspec" style:name="id1-3-2-4-51-1-1">
      <style:table-column-properties/>
    </style:style>
    <style:style style:family="table-column" style:parent-style-name="colspec" style:name="id1-3-2-4-51-1-2">
      <style:table-column-properties/>
    </style:style>
    <style:style style:family="table-column" style:parent-style-name="colspec" style:name="id1-3-2-4-51-1-3">
      <style:table-column-properties/>
    </style:style>
    <style:style style:family="table-column" style:parent-style-name="colspec" style:name="id1-3-2-4-51-1-4">
      <style:table-column-properties/>
    </style:style>
    <style:style style:family="table-column" style:parent-style-name="colspec" style:name="id1-3-2-4-51-1-5">
      <style:table-column-properties/>
    </style:style>
  </office:automatic-styles>
  <office:body>
    <office:text>
      <text:p text:style-name="new_page_staatscourant"/>
      <text:p text:style-name="single-kop-titel">Gemeente Echt-Susteren - Aangepaste Bijlage 1 Tarieven en prognose uitvoeren subsidiabele activiteiten 2021 bij de Subsidieregeling jeugdbescherming en jeugdreclassering Midden-Limburg Oost voor het jaa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Overwegende dat</text:p>
            <text:p text:style-name="al"/>
            <text:p text:style-name="al">gemeenten met de decentralisatie van de Jeugdzorg per 2015 onder meer de verantwoordelijkheid gekregen om voldoende aanbod van kinderbeschermingsmaatregelen te realiseren: de jeugdbeschermings- en jeugdreclasseringsmaatregelen (JB en JR);</text:p>
            <text:p text:style-name="al"/>
            <text:p text:style-name="al">deze maatregelen worden uitgevoerd door Gecertificeerde instellingen (GI’s);</text:p>
            <text:p text:style-name="al"/>
            <text:p text:style-name="al">met ingang van 2019 besloten is om de bekostiging van de GI’s weer door middel van subsidie te regelen;</text:p>
            <text:p text:style-name="al"/>
            <text:p text:style-name="al">deze regeling nog met 1 jaar (2022) verlengd gaat worden;</text:p>
            <text:p text:style-name="al"/>
            <text:p text:style-name="al">de bij de Subsidieregeling Jeugdbescherming en Jeugdreclassering MLO behorende Bijlage 1 geldend voor het jaar 2021 in wordt getrokken per 1 januari 2022;</text:p>
            <text:p text:style-name="al"/>
            <text:p text:style-name="al">de aangepaste bijlage 1 van de Subsidieregeling Jeugdbescherming en Jeugdreclassering Midden-Limburg Oost (bijlage 1) op de voorgeschreven wijze dient te worden gepubliceerd; </text:p>
            <text:p text:style-name="al"/>
            <text:p text:style-name="al">Gelet op het bepaalde in de Subsidieregeling Jeugdbescherming &amp; Jeugdreclassering Midden-Limburg Oost (artikel 4, tweede lid en artikel 15, tweede lid, van deze Subsidieregeling),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Bijlage 1 bij de Subsidieregeling jeugdbescherming en jeugdreclassering Regio Midden-Limburg Oost (ingangsdatum 1 januari 2022) Tarieven en prognose uitvoeren subsidiabele activiteiten</text:p>
            <text:p text:style-name="al"/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juni 2021.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G.W.T. van Balkom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. J.W.M.M.J. Hesse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– Tarieven en prognose uitvoeren subsidiabele activiteiten GI 2022</text:p>
          <text:p text:style-name="al"/>
          <text:p text:style-name="al">
          <text:span text:style-name="nadrukvet">Gemeente Echt-Susteren</text:span>
        </text:p>
          <text:p text:style-name="al"/>
          <text:p text:style-name="al">
          <text:span text:style-name="nadrukcur">Tabel 1. Tarieven en prognose uitvoering subsidiabele activiteiten doelgroep generale JB/JR (art. 6)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31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96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79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66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2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6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2. Tarieven en prognose uitvoering subsidiabele activiteiten JB/JR doelgroep (L)VB (art. 7)</text:span>
        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8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4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8,38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49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1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4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6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29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3. Tarieven en prognose ui</text:span>
          <text:span text:style-name="nadrukcur">tvoering subsidiabele activiteiten JB/JR doelgroep jeugdigen zonder vaste woon- of verblijfplaats, met een bepaalde culturele en/of godsdienstige achtergrond en complexe gezinssystemen (art. 8)</text:span>
        </text:p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column table:style-name="id1-3-2-4-1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4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04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85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7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7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7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ijlage 1 – Tarieven en prognose uitvoeren subsidiabele activiteiten GI 2022</text:span>
        </text:p>
          <text:p text:style-name="al"/>
          <text:p text:style-name="al">
          <text:span text:style-name="nadrukvet">Gemeente Maasgouw</text:span>
        </text:p>
          <text:p text:style-name="al"/>
          <text:p text:style-name="al">
          <text:span text:style-name="nadrukcur">Tabel 1. Tarieven en prognose uitvoering subsidiabele activiteiten doelgroep generale JB/JR (art. 6)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column table:style-name="id1-3-2-4-19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31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96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79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66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2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6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2. Tarieven en prognose uitvoering subsidiabele activiteiten JB/JR doelgroep (L)VB (art. 7)</text:span>
        </text:p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column table:style-name="id1-3-2-4-22-1-4"/>
              <table:table-column table:style-name="id1-3-2-4-2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8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4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8,38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49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1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4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6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29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</text:p>
          <text:section text:name="table_id1-3-2-4-25" text:style-name="table">
            <text:p text:style-name="table_top"/>
            <table:table table:style-name="tgroup">
              <table:table-column table:style-name="id1-3-2-4-25-1-1"/>
              <table:table-column table:style-name="id1-3-2-4-25-1-2"/>
              <table:table-column table:style-name="id1-3-2-4-25-1-3"/>
              <table:table-column table:style-name="id1-3-2-4-25-1-4"/>
              <table:table-column table:style-name="id1-3-2-4-2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4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0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85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7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7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7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ijlage 1 – Tarieven en prognose uitvoeren subsidiabele activiteiten GI 2022</text:span>
        </text:p>
          <text:p text:style-name="al"/>
          <text:p text:style-name="al">
          <text:span text:style-name="nadrukvet">Gemeente Roerdalen</text:span>
        </text:p>
          <text:p text:style-name="al"/>
          <text:p text:style-name="al">
          <text:span text:style-name="nadrukcur">Tabel 1. Tarieven en prognose uitvoering subsidiabele activiteiten doelgroep generale JB/JR (art. 6)</text:span>
        </text:p>
          <text:section text:name="table_id1-3-2-4-32" text:style-name="table">
            <text:p text:style-name="table_top"/>
            <table:table table:style-name="tgroup">
              <table:table-column table:style-name="id1-3-2-4-32-1-1"/>
              <table:table-column table:style-name="id1-3-2-4-32-1-2"/>
              <table:table-column table:style-name="id1-3-2-4-32-1-3"/>
              <table:table-column table:style-name="id1-3-2-4-32-1-4"/>
              <table:table-column table:style-name="id1-3-2-4-3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31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96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79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66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2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6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0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2. Tarieven en prognose uitvoering subsidiabele activiteiten JB/JR doelgroep (L)VB (art. 7)</text:span>
        </text:p>
          <text:section text:name="table_id1-3-2-4-35" text:style-name="table">
            <text:p text:style-name="table_top"/>
            <table:table table:style-name="tgroup">
              <table:table-column table:style-name="id1-3-2-4-35-1-1"/>
              <table:table-column table:style-name="id1-3-2-4-35-1-2"/>
              <table:table-column table:style-name="id1-3-2-4-35-1-3"/>
              <table:table-column table:style-name="id1-3-2-4-35-1-4"/>
              <table:table-column table:style-name="id1-3-2-4-3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8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4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8,38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49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1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4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6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29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</text:p>
          <text:section text:name="table_id1-3-2-4-38" text:style-name="table">
            <text:p text:style-name="table_top"/>
            <table:table table:style-name="tgroup">
              <table:table-column table:style-name="id1-3-2-4-38-1-1"/>
              <table:table-column table:style-name="id1-3-2-4-38-1-2"/>
              <table:table-column table:style-name="id1-3-2-4-38-1-3"/>
              <table:table-column table:style-name="id1-3-2-4-38-1-4"/>
              <table:table-column table:style-name="id1-3-2-4-38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4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04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85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7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7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7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ijlage 1 – Tarieven en prognose uitvoeren subsidiabele activiteiten GI 2022</text:span>
        </text:p>
          <text:p text:style-name="al"/>
          <text:p text:style-name="al">
          <text:span text:style-name="nadrukvet">Gemeente Roermond</text:span>
        </text:p>
          <text:p text:style-name="al"/>
          <text:p text:style-name="al">
          <text:span text:style-name="nadrukcur">Tabel 1. Tarieven en prognose uitvoering subsidiabele activiteiten doelgroep generale JB/JR (art. 6)</text:span>
        </text:p>
          <text:section text:name="table_id1-3-2-4-45" text:style-name="table">
            <text:p text:style-name="table_top"/>
            <table:table table:style-name="tgroup">
              <table:table-column table:style-name="id1-3-2-4-45-1-1"/>
              <table:table-column table:style-name="id1-3-2-4-45-1-2"/>
              <table:table-column table:style-name="id1-3-2-4-45-1-3"/>
              <table:table-column table:style-name="id1-3-2-4-45-1-4"/>
              <table:table-column table:style-name="id1-3-2-4-4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31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96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79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66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2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6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0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4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2. Tarieven en prognose uitvoering subsidiabele activiteiten JB/JR doelgroep (L)VB (art. 7)</text:span>
        </text:p>
          <text:section text:name="table_id1-3-2-4-48" text:style-name="table">
            <text:p text:style-name="table_top"/>
            <table:table table:style-name="tgroup">
              <table:table-column table:style-name="id1-3-2-4-48-1-1"/>
              <table:table-column table:style-name="id1-3-2-4-48-1-2"/>
              <table:table-column table:style-name="id1-3-2-4-48-1-3"/>
              <table:table-column table:style-name="id1-3-2-4-48-1-4"/>
              <table:table-column table:style-name="id1-3-2-4-48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80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49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8,38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4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1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46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66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29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3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</text:p>
          <text:section text:name="table_id1-3-2-4-51" text:style-name="table">
            <text:p text:style-name="table_top"/>
            <table:table table:style-name="tgroup">
              <table:table-column table:style-name="id1-3-2-4-51-1-1"/>
              <table:table-column table:style-name="id1-3-2-4-51-1-2"/>
              <table:table-column table:style-name="id1-3-2-4-51-1-3"/>
              <table:table-column table:style-name="id1-3-2-4-51-1-4"/>
              <table:table-column table:style-name="id1-3-2-4-51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 (jaargemiddelde) </text:span>
                  </text:p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1,4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6,04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85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7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137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71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prognose in begeleidingsmaanden)</text:p>
                </table:table-cell>
                <table:table-cell table:style-name="cell_frame_all" table:number-rows-spanned="1" table:number-columns-spanned="1">
                  <text:p text:style-name="table_al">€ 154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prognose in begeleidingsmaanden)</text:p>
                </table:table-cell>
                <table:table-cell table:style-name="cell_frame_all" table:number-rows-spanned="1" table:number-columns-spanned="1">
                  <text:p text:style-name="table_al">€ 205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67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Bestuur | Organisatie en beleid</meta:user-defined>
    <meta:user-defined meta:name="DC.source">http://decentrale.regelgeving.overheid.nl/cvdr/xhtmloutput/Historie/Echt-Susteren/CVDR602289/CVDR602289_2.html</meta:user-defined>
    <meta:user-defined meta:name="DCTERMS.alternative">Subsidieregeling jeugdbescherming en jeugdreclassering Midden-Limburg-Oost</meta:user-defined>
    <dc:language>nl</dc:language>
    <meta:user-defined meta:name="OVERHEID.Gemeente/DC.spatial">Echt-Susteren</meta:user-defined>
    <meta:user-defined meta:name="DC.title">Besluit van het college van burgemeester en wethouders van de gemeente Echt-Susteren houdende regels omtrent jeugdbescherming en jeugdreclassering (Subsidieregeling jeugdbescherming en jeugdreclassering Midden-Limburg-Oost)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76</meta:user-defined>
    <meta:user-defined meta:name="OVERHEIDop.betreftRegeling">CVDR611735_4</meta:user-defined>
    <meta:user-defined meta:name="OVERHEIDop.GmbID/DC.identifier">gmb-2021-176676</meta:user-defined>
    <meta:user-defined meta:name="xs:date/OVERHEIDop.startdatum">2021-06-08</meta:user-defined>
    <meta:user-defined meta:name="OVERHEIDop.versieInformatie"/>
  </office:meta>
</office:document-meta>
</file>