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aarwaterbo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heeft gemeente Putten een aanvraag ontvangen voor het plaatsen van een schutting (bouwen) op locatie Klaarwaterboslaan 4. De aanvraag is geregistreerd onder zaaknummer W 21/22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666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6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6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417 475546</meta:user-defined>
    <meta:user-defined meta:name="DC.title">Kennisgeving ontvangst aanvraag omgevingsvergunning Klaarwaterboslaan 4</meta:user-defined>
    <meta:user-defined meta:name="OVERHEID.PostcodeHuisnummer/OVERHEIDop.postcodeHuisnummer">3881LR 4</meta:user-defined>
    <meta:user-defined meta:name="OVERHEIDop.straatnaam">Klaarwaterboslaan</meta:user-defined>
    <meta:user-defined meta:name="OVERHEIDop.woonplaats">Putt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67</meta:user-defined>
    <meta:user-defined meta:name="OVERHEIDop.GmbID/DC.identifier">gmb-2021-176667</meta:user-defined>
    <meta:user-defined meta:name="OVERHEIDop.versieInformatie"/>
  </office:meta>
</office:document-meta>
</file>