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inderbos 2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Kinderbos 2: het realiseren van een geluidswal achter op het perceel</text:p>
            <text:p text:style-name="last-al">(RV20211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665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5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5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50</meta:user-defined>
    <meta:user-defined meta:name="DCTERMS.abstract">Kinderbos 2 in Boxtel: het realiseren van een geluidswal achter op het perceel.</meta:user-defined>
    <dc:language>nl</dc:language>
    <meta:user-defined meta:name="OVERHEID.EPSG28992/DC.spatial">149830 396852</meta:user-defined>
    <meta:user-defined meta:name="DC.title">Verlenging beslistermijn Kinderbos 2 Boxtel</meta:user-defined>
    <meta:user-defined meta:name="OVERHEID.PostcodeHuisnummer/OVERHEIDop.postcodeHuisnummer">5281RJ 2</meta:user-defined>
    <meta:user-defined meta:name="OVERHEIDop.straatnaam">Kinderbos</meta:user-defined>
    <meta:user-defined meta:name="OVERHEIDop.woonplaats">Boxt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53</meta:user-defined>
    <meta:user-defined meta:name="OVERHEIDop.GmbID/DC.identifier">gmb-2021-176653</meta:user-defined>
    <meta:user-defined meta:name="OVERHEIDop.versieInformatie"/>
  </office:meta>
</office:document-meta>
</file>