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tegenover Zwanenburgerdijk 490, 1161 NX, plaatsen van een steiger in de Ringvaart, 02-06-2021, zaaknummer 4871204, olonummer 61298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64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4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4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70.539 488166.508</meta:user-defined>
    <meta:user-defined meta:name="DC.title">Aangevraagde omgevingsvergunning, Zwanenburg, tegenover Zwanenburgerdijk 490, 1161 NX, plaatsen van een steiger in de Ringvaart, 02-06-2021, zaaknummer 4871204, olonummer 6129845.</meta:user-defined>
    <meta:user-defined meta:name="OVERHEID.PostcodeHuisnummer/OVERHEIDop.postcodeHuisnummer">1161NX 490</meta:user-defined>
    <meta:user-defined meta:name="OVERHEIDop.straatnaam">Zwanenburgerdijk</meta:user-defined>
    <meta:user-defined meta:name="OVERHEIDop.woonplaats">Zwanenburg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649</meta:user-defined>
    <meta:user-defined meta:name="OVERHEIDop.GmbID/DC.identifier">gmb-2021-176649</meta:user-defined>
    <meta:user-defined meta:name="OVERHEIDop.versieInformatie"/>
  </office:meta>
</office:document-meta>
</file>