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Werf 7 t/m 23, 1435 KP, realiseren van diverse onderhoudswerkzaamheden, 02-06-2021, zaaknummer 4871714, olonummer 61159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64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4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4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85.12 474730.65</meta:user-defined>
    <meta:user-defined meta:name="DC.title">Aangevraagde omgevingsvergunning, Rijsenhout, Werf 7 t/m 23, 1435 KP, realiseren van diverse onderhoudswerkzaamheden, 02-06-2021, zaaknummer 4871714, olonummer 6115947.</meta:user-defined>
    <meta:user-defined meta:name="OVERHEID.PostcodeHuisnummer/OVERHEIDop.postcodeHuisnummer">1435KP 23</meta:user-defined>
    <meta:user-defined meta:name="OVERHEIDop.straatnaam">Werf</meta:user-defined>
    <meta:user-defined meta:name="OVERHEIDop.woonplaats">Rijsenhou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40</meta:user-defined>
    <meta:user-defined meta:name="OVERHEIDop.GmbID/DC.identifier">gmb-2021-176640</meta:user-defined>
    <meta:user-defined meta:name="OVERHEIDop.versieInformatie"/>
  </office:meta>
</office:document-meta>
</file>