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V.O.F. Rijsdijk Horeca T.H.O.D.N. Chocolate Company Café Mall of the Netherlands (kenmerk 723589) Kornoelje 1000J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verleend aan V.O.F. Rijsdijk Horeca T.H.O.D.N. Chocolate Company Café Mall of the Netherlands.</text:p>
            <text:p text:style-name="common-al">
            <text:span text:style-name="nadrukvet">Datum bekendmaking besluit: </text:span>3 juni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63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3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6123.016 456159.095</meta:user-defined>
    <meta:user-defined meta:name="DC.title">Verleende integrale horecavergunning V.O.F. Rijsdijk Horeca T.H.O.D.N. Chocolate Company Café Mall of the Netherlands (kenmerk 723589) Kornoelje 1000J Leidschendam</meta:user-defined>
    <meta:user-defined meta:name="OVERHEID.PostcodeHuisnummer/OVERHEIDop.postcodeHuisnummer">2262AX 1000</meta:user-defined>
    <meta:user-defined meta:name="OVERHEIDop.straatnaam">Kornoelje</meta:user-defined>
    <meta:user-defined meta:name="OVERHEIDop.woonplaats">Leidschen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38</meta:user-defined>
    <meta:user-defined meta:name="OVERHEIDop.GmbID/DC.identifier">gmb-2021-176638</meta:user-defined>
    <meta:user-defined meta:name="OVERHEIDop.versieInformatie"/>
  </office:meta>
</office:document-meta>
</file>