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1 Aanvraag omgevingsvergunning, Wirdumermeedenweg 2 A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1 voor het realiseren van een tijdelijke woning aan de Wirdumermeedenweg 2 A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9 mei 2021 Aanvraag omgevingsvergunning, Wirdumermeedenweg 2 A in Wirdum</meta:user-defined>
    <dc:language>nl</dc:language>
    <meta:user-defined meta:name="OVERHEID.EPSG28992/DC.spatial">248606 592505</meta:user-defined>
    <meta:user-defined meta:name="DC.title">19 mei 2021 Aanvraag omgevingsvergunning, Wirdumermeedenweg 2 A in Wirdum</meta:user-defined>
    <meta:user-defined meta:name="OVERHEID.PostcodeHuisnummer/OVERHEIDop.postcodeHuisnummer">9917TA 2</meta:user-defined>
    <meta:user-defined meta:name="OVERHEIDop.straatnaam">Wirdumermeedenweg</meta:user-defined>
    <meta:user-defined meta:name="OVERHEIDop.woonplaats">Wird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36</meta:user-defined>
    <meta:user-defined meta:name="OVERHEIDop.GmbID/DC.identifier">gmb-2021-176636</meta:user-defined>
    <meta:user-defined meta:name="OVERHEIDop.versieInformatie"/>
  </office:meta>
</office:document-meta>
</file>