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M 4771, bouwen van 24 nieuwbouwwoningen achter perceel van Rijshornstraat 84, 02-06-2021, zaaknummer 4871736, olonummer 6062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3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38.421 474417.918</meta:user-defined>
    <meta:user-defined meta:name="DC.title">Aangevraagde omgevingsvergunning, Rijsenhout, kavel HLM03 M 4771, bouwen van 24 nieuwbouwwoningen achter perceel van Rijshornstraat 84, 02-06-2021, zaaknummer 4871736, olonummer 6062879.</meta:user-defined>
    <meta:user-defined meta:name="OVERHEID.PostcodeHuisnummer/OVERHEIDop.postcodeHuisnummer">1435HJ 84</meta:user-defined>
    <meta:user-defined meta:name="OVERHEIDop.straatnaam">Rijshornstraat</meta:user-defined>
    <meta:user-defined meta:name="OVERHEIDop.woonplaats">Rijsenhou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34</meta:user-defined>
    <meta:user-defined meta:name="OVERHEIDop.GmbID/DC.identifier">gmb-2021-176634</meta:user-defined>
    <meta:user-defined meta:name="OVERHEIDop.versieInformatie"/>
  </office:meta>
</office:document-meta>
</file>