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041 Kijkakkers 1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voor een exploitatievergunning met zaaknummer APV/BW 21041 voor De Smeltkroes op locatie Kijkakkers 1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4 jun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6632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3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3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xploitatievergunning voor De Smeltkroes op de locatie Kijkakkers 1 in Maarheeze verleend</meta:user-defined>
    <dc:language>nl</dc:language>
    <meta:user-defined meta:name="OVERHEID.EPSG28992/DC.spatial">170657.05 369391.07</meta:user-defined>
    <meta:user-defined meta:name="DC.title">Besluit vergunning APV/BW  21041 Kijkakkers 1 in Maarheeze verleend</meta:user-defined>
    <meta:user-defined meta:name="OVERHEID.PostcodeHuisnummer/OVERHEIDop.postcodeHuisnummer">6026ER 1</meta:user-defined>
    <meta:user-defined meta:name="OVERHEIDop.straatnaam">Kijkakkers</meta:user-defined>
    <meta:user-defined meta:name="OVERHEIDop.woonplaats">Maarheeze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632</meta:user-defined>
    <meta:user-defined meta:name="OVERHEIDop.GmbID/DC.identifier">gmb-2021-176632</meta:user-defined>
    <meta:user-defined meta:name="OVERHEIDop.versieInformatie"/>
  </office:meta>
</office:document-meta>
</file>