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mei 2021 Aanvraag omgevingsvergunning, Geefsweersterweg 16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1 voor het bouwen van een loods aan de Geefsweersterweg 16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9 mei 2021 Aanvraag omgevingsvergunning, Geefsweersterweg 16 in Meedhuizen</meta:user-defined>
    <dc:language>nl</dc:language>
    <meta:user-defined meta:name="OVERHEID.EPSG28992/DC.spatial">258025 589133</meta:user-defined>
    <meta:user-defined meta:name="DC.title">19 mei 2021 Aanvraag omgevingsvergunning, Geefsweersterweg 16 in Meedhuizen</meta:user-defined>
    <meta:user-defined meta:name="OVERHEID.PostcodeHuisnummer/OVERHEIDop.postcodeHuisnummer">9937TC 16</meta:user-defined>
    <meta:user-defined meta:name="OVERHEIDop.straatnaam">Geefsweersterweg</meta:user-defined>
    <meta:user-defined meta:name="OVERHEIDop.woonplaats">Meedhui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31</meta:user-defined>
    <meta:user-defined meta:name="OVERHEIDop.GmbID/DC.identifier">gmb-2021-176631</meta:user-defined>
    <meta:user-defined meta:name="OVERHEIDop.versieInformatie"/>
  </office:meta>
</office:document-meta>
</file>