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mei 2021 Aanvraag omgevingsvergunning, Heerestraat 2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mei 2021 voor het plaatsen van twee dakkapellen en het verwijderen van de schoorsteen aan de Heerestraat 2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6 mei 2021 Aanvraag omgevingsvergunning, Heerestraat 22 in Middelstum</meta:user-defined>
    <dc:language>nl</dc:language>
    <meta:user-defined meta:name="OVERHEID.EPSG28992/DC.spatial">238650 596183</meta:user-defined>
    <meta:user-defined meta:name="DC.title">26 mei 2021 Aanvraag omgevingsvergunning, Heerestraat 22 in Middelstum</meta:user-defined>
    <meta:user-defined meta:name="OVERHEID.PostcodeHuisnummer/OVERHEIDop.postcodeHuisnummer">9991BG 22</meta:user-defined>
    <meta:user-defined meta:name="OVERHEIDop.straatnaam">Heerestraat</meta:user-defined>
    <meta:user-defined meta:name="OVERHEIDop.woonplaats">Middelst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30</meta:user-defined>
    <meta:user-defined meta:name="OVERHEIDop.GmbID/DC.identifier">gmb-2021-176630</meta:user-defined>
    <meta:user-defined meta:name="OVERHEIDop.versieInformatie"/>
  </office:meta>
</office:document-meta>
</file>