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 mei 2021 Aanvraag omgevingsvergunning, Klaverweide 2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mei 2021 voor het plaatsen van een dakkapel aan de Klaverweide 2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662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2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2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27 mei 2021 Aanvraag omgevingsvergunning, Klaverweide 2 in Delfzijl</meta:user-defined>
    <dc:language>nl</dc:language>
    <meta:user-defined meta:name="OVERHEID.EPSG28992/DC.spatial">255366 594407</meta:user-defined>
    <meta:user-defined meta:name="DC.title">27 mei 2021 Aanvraag omgevingsvergunning, Klaverweide 2 in Delfzijl</meta:user-defined>
    <meta:user-defined meta:name="OVERHEID.PostcodeHuisnummer/OVERHEIDop.postcodeHuisnummer">9932JB 2</meta:user-defined>
    <meta:user-defined meta:name="OVERHEIDop.straatnaam">Klaverweide</meta:user-defined>
    <meta:user-defined meta:name="OVERHEIDop.woonplaats">Delfzij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627</meta:user-defined>
    <meta:user-defined meta:name="OVERHEIDop.GmbID/DC.identifier">gmb-2021-176627</meta:user-defined>
    <meta:user-defined meta:name="OVERHEIDop.versieInformatie"/>
  </office:meta>
</office:document-meta>
</file>