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8 mei 2021 Aanvraag omgevingsvergunning, Oranjestraat 13 in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8 mei 2021 voor het wijzigen van de gevels, het aanbrengen van handelsreclame en het verwijderen van de luifels aan de Oranjestraat 13 in Delfzij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76625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625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625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Eems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28 mei 2021 Aanvraag omgevingsvergunning, Oranjestraat 13 in Delfzijl</meta:user-defined>
    <dc:language>nl</dc:language>
    <meta:user-defined meta:name="OVERHEID.EPSG28992/DC.spatial">257584.66 595129.07</meta:user-defined>
    <meta:user-defined meta:name="DC.title">28 mei 2021 Aanvraag omgevingsvergunning, Oranjestraat 13 in Delfzijl</meta:user-defined>
    <meta:user-defined meta:name="OVERHEID.PostcodeHuisnummer/OVERHEIDop.postcodeHuisnummer">9934BB 13</meta:user-defined>
    <meta:user-defined meta:name="OVERHEIDop.straatnaam">Oranjestraat</meta:user-defined>
    <meta:user-defined meta:name="OVERHEIDop.woonplaats">Delfzijl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6625</meta:user-defined>
    <meta:user-defined meta:name="OVERHEIDop.GmbID/DC.identifier">gmb-2021-176625</meta:user-defined>
    <meta:user-defined meta:name="OVERHEIDop.versieInformatie"/>
  </office:meta>
</office:document-meta>
</file>