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6 april 2021 het vervangen van de garagedeur aan de Nieuwstraat 2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april 2021 voor het wijzigen van de voorgevel aan de Nieuwstraat 2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662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2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2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26 april 2021 Aanvraag omgevingsvergunning, Nieuwstraat 2 in Loppersum</meta:user-defined>
    <dc:language>nl</dc:language>
    <meta:user-defined meta:name="OVERHEID.EPSG28992/DC.spatial">245596 594752</meta:user-defined>
    <meta:user-defined meta:name="DC.title">26 april 2021 het vervangen van de garagedeur aan de Nieuwstraat 2 in Loppersum</meta:user-defined>
    <meta:user-defined meta:name="OVERHEID.PostcodeHuisnummer/OVERHEIDop.postcodeHuisnummer">9919AZ 2</meta:user-defined>
    <meta:user-defined meta:name="OVERHEIDop.straatnaam">Nieuwstraat</meta:user-defined>
    <meta:user-defined meta:name="OVERHEIDop.woonplaats">Loppersu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624</meta:user-defined>
    <meta:user-defined meta:name="OVERHEIDop.GmbID/DC.identifier">gmb-2021-176624</meta:user-defined>
    <meta:user-defined meta:name="OVERHEIDop.versieInformatie"/>
  </office:meta>
</office:document-meta>
</file>