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bjectvergunning plaatsing opslagcontainer.</text:p>
            <text:p text:style-name="common-al">Datum en tijstippen; 21 juni tot en met 12 juli 2021.</text:p>
            <text:p text:style-name="common-al">Locatie/ adres; Wim Binkenhof 3 te Wormer.</text:p>
            <text:p text:style-name="common-al">Verzenddatum; 28 mei 2021</text:p>
            <text:p text:style-name="common-al">Datum melding/vergunning:19 mei 2021</text:p>
            <text:p text:style-name="common-al">Zaaknummer: 700097</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662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2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2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114.303 500848.54</meta:user-defined>
    <meta:user-defined meta:name="DC.title">Vergunningen/ontheffingen op of aan de weg, collectevergunning of standplaatsvergunning:</meta:user-defined>
    <meta:user-defined meta:name="OVERHEID.PostcodeHuisnummer/OVERHEIDop.postcodeHuisnummer">1531GP 3</meta:user-defined>
    <meta:user-defined meta:name="OVERHEIDop.straatnaam">Wim Binkenhof</meta:user-defined>
    <meta:user-defined meta:name="OVERHEIDop.woonplaats">Wormer</meta:user-defined>
    <meta:user-defined meta:name="DCTERMS.W3CDTF/DCTERMS.available">2021-06-07</meta:user-defined>
    <meta:user-defined meta:name="DCTERMS.W3CDTF/OVERHEIDop.jaargang">2021</meta:user-defined>
    <meta:user-defined meta:name="OVERHEIDop.publicationIssue">176622</meta:user-defined>
    <meta:user-defined meta:name="OVERHEIDop.GmbID/DC.identifier">gmb-2021-176622</meta:user-defined>
    <meta:user-defined meta:name="OVERHEIDop.versieInformatie"/>
  </office:meta>
</office:document-meta>
</file>