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melding van een activiteit aan de Arsenaaldok ONG in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hebben op 30 april 2021 een melding in het kader van het Activiteitenbesluit milieubeheer ontvangen van TROVIS architectuur te Sliedrecht. De melding heeft betrekking op Foodcourt Nieuwegein Het Klooster voor het bereiden van voedingsmiddelen aan de Arsenaaldok ONG in Nieuwegein en heeft zaakkenmerk Z-MLD-2021-2228.</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text:p>
            <text:p text:style-name="common-al">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62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2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2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304.252 447163.144</meta:user-defined>
    <meta:user-defined meta:name="DC.title">Gemeente Nieuwegein: melding van een activiteit aan de Arsenaaldok ONG in Nieuwegein</meta:user-defined>
    <meta:user-defined meta:name="OVERHEID.PostcodeHuisnummer/OVERHEIDop.postcodeHuisnummer">3433KK 2</meta:user-defined>
    <meta:user-defined meta:name="OVERHEIDop.straatnaam">Arsenaaldok</meta:user-defined>
    <meta:user-defined meta:name="OVERHEIDop.woonplaats">Nieuwegein</meta:user-defined>
    <meta:user-defined meta:name="DCTERMS.W3CDTF/DCTERMS.available">2021-06-07</meta:user-defined>
    <meta:user-defined meta:name="DCTERMS.W3CDTF/OVERHEIDop.jaargang">2021</meta:user-defined>
    <meta:user-defined meta:name="OVERHEIDop.publicationIssue">176621</meta:user-defined>
    <meta:user-defined meta:name="OVERHEIDop.GmbID/DC.identifier">gmb-2021-176621</meta:user-defined>
    <meta:user-defined meta:name="OVERHEIDop.versieInformatie"/>
  </office:meta>
</office:document-meta>
</file>