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Van Leeuwenhoekstraat 15, 1171 XK, uitbreiden van de woning op de begane grond, 1e en 2e verdieping, 02-06-2021, zaaknummer 4871907, olonummer 61318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61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1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1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27.333 483954.361</meta:user-defined>
    <meta:user-defined meta:name="DC.title">Aangevraagde omgevingsvergunning, Badhoevedorp, Van Leeuwenhoekstraat 15, 1171 XK, uitbreiden van de woning op de begane grond, 1e en 2e verdieping, 02-06-2021, zaaknummer 4871907, olonummer 6131837.</meta:user-defined>
    <meta:user-defined meta:name="OVERHEID.PostcodeHuisnummer/OVERHEIDop.postcodeHuisnummer">1171XK 15</meta:user-defined>
    <meta:user-defined meta:name="OVERHEIDop.straatnaam">Van Leeuwenhoekstraat</meta:user-defined>
    <meta:user-defined meta:name="OVERHEIDop.woonplaats">Badhoevedorp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19</meta:user-defined>
    <meta:user-defined meta:name="OVERHEIDop.GmbID/DC.identifier">gmb-2021-176619</meta:user-defined>
    <meta:user-defined meta:name="OVERHEIDop.versieInformatie"/>
  </office:meta>
</office:document-meta>
</file>