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 mei 2021 Aanvraag omgevingsvergunning, Oudedijk 13 in Godlin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8 mei 2021 voor het kappen van een kastanjeboom aan de Oudedijk 13 in Godlinze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661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61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61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28 mei 2021 Aanvraag omgevingsvergunning, Oudedijk 13 in Godlinze</meta:user-defined>
    <dc:language>nl</dc:language>
    <meta:user-defined meta:name="OVERHEID.EPSG28992/DC.spatial">249229 599912</meta:user-defined>
    <meta:user-defined meta:name="DC.title">28 mei 2021 Aanvraag omgevingsvergunning, Oudedijk 13 in Godlinze</meta:user-defined>
    <meta:user-defined meta:name="OVERHEID.PostcodeHuisnummer/OVERHEIDop.postcodeHuisnummer">9908TD 13</meta:user-defined>
    <meta:user-defined meta:name="OVERHEIDop.straatnaam">Godlinze Oudedijk</meta:user-defined>
    <meta:user-defined meta:name="OVERHEIDop.woonplaats">Godlinz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6618</meta:user-defined>
    <meta:user-defined meta:name="OVERHEIDop.GmbID/DC.identifier">gmb-2021-176618</meta:user-defined>
    <meta:user-defined meta:name="OVERHEIDop.versieInformatie"/>
  </office:meta>
</office:document-meta>
</file>