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1 Aanvraag omgevingsvergunning, Tegenover Heiman Akkerstraat 16 t/m 2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1 voor het plaatsen van een tijdelijk paviljoen tegenover de Heiman Akkerstraat 16 t/m 20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8 mei 2021 Aanvraag omgevingsvergunning, Tegenover Heiman Akkerstraat 16 t/m 20 te Appingedam</meta:user-defined>
    <dc:language>nl</dc:language>
    <meta:user-defined meta:name="OVERHEID.EPSG28992/DC.spatial">253771.26 593344.48</meta:user-defined>
    <meta:user-defined meta:name="DC.title">18 mei 2021 Aanvraag omgevingsvergunning, Tegenover Heiman Akkerstraat 16 t/m 20 te Appingedam</meta:user-defined>
    <meta:user-defined meta:name="OVERHEID.PostcodeHuisnummer/OVERHEIDop.postcodeHuisnummer">9902GE 13</meta:user-defined>
    <meta:user-defined meta:name="OVERHEIDop.straatnaam">Heiman Akkerstraat</meta:user-defined>
    <meta:user-defined meta:name="OVERHEIDop.woonplaats">Apping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13</meta:user-defined>
    <meta:user-defined meta:name="OVERHEIDop.GmbID/DC.identifier">gmb-2021-176613</meta:user-defined>
    <meta:user-defined meta:name="OVERHEIDop.versieInformatie"/>
  </office:meta>
</office:document-meta>
</file>