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ne Addamsstraat 22, 2131 VS, plaatsen van een dakkapel in het achterdakvlak van de woning, 02-06-2021, zaaknummer 4873153, olonummer 61297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61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1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1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1.312 479468.451</meta:user-defined>
    <meta:user-defined meta:name="DC.title">Aangevraagde omgevingsvergunning, Hoofddorp, Jane Addamsstraat 22, 2131 VS, plaatsen van een dakkapel in het achterdakvlak van de woning, 02-06-2021, zaaknummer 4873153, olonummer 6129729.</meta:user-defined>
    <meta:user-defined meta:name="OVERHEID.PostcodeHuisnummer/OVERHEIDop.postcodeHuisnummer">2131VS 22</meta:user-defined>
    <meta:user-defined meta:name="OVERHEIDop.straatnaam">Jane Addamsstraat</meta:user-defined>
    <meta:user-defined meta:name="OVERHEIDop.woonplaats">Hoofddor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10</meta:user-defined>
    <meta:user-defined meta:name="OVERHEIDop.GmbID/DC.identifier">gmb-2021-176610</meta:user-defined>
    <meta:user-defined meta:name="OVERHEIDop.versieInformatie"/>
  </office:meta>
</office:document-meta>
</file>