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vereenkomst tot kostenverhaal – Uilenstede 471-473 te Amstelveen – Student Experience, Z-2017-033748;D21-172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mstelveen maken ingevolge artikel 6.24 lid 3 van de Wet ruimtelijke ordening en artikel 6.2.12 van het Besluit ruimtelijke ordening bekend dat met betrekking tot het in ontwikkeling brengen van percelen gelegen bij Uilenstede 471-473 te Amstelveen, kadastraal bekend gemeente Amstelveen, sectie I, nummers 6056, 6958 en 6994, ter grootte van in totaal circa 5.386 m², een overeenkomst tot kostenverhaal tot stand is gekomen. De gemeente is bereid om medewerking te verlenen aan het verlenen van een omgevingsvergunning in afwijking van het bestemmingsplan ‘Amstelveen Noord-Oost’ om daarmee de bouw van een gasloos studentenhotel met 502 extended stay-kamers (voor een verblijf van maximaal 12 maanden), inclusief aan het studentenhotel ondergeschikte (horeca)faciliteiten (met een maximum bvo van in totaal 150 m²), een terras en een halfverdiepte parkeergarage met 67 parkeerplaatsen mogelijk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zakelijke beschrijving van de overeenkomst is vanaf heden te raadplegen via https://www.officielebekendmakingen.nl/gemeenteblad. Gedurende de periode waarin de beperkende maatregelen ten gevolge van het coronavirus gelden, liggen er geen documenten ter inzage in het gemeentehuis. U kunt de zakelijke beschrijving tijdelijk alleen online inzien. Mocht u niet in de gelegenheid zijn om documenten online in te zien, dan kunt u telefonisch contact met de gemeente opnemen via (020) 540 49 11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60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0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0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/OVERHEID.category">Ruimte en infrastructuur | Organisatie en beleid</meta:user-defined>
    <dc:language>nl</dc:language>
    <meta:user-defined meta:name="OVERHEID.Gemeente/DC.spatial">Amstelveen</meta:user-defined>
    <meta:user-defined meta:name="DC.title">Kennisgeving Overeenkomst tot kostenverhaal – Uilenstede 471-473 te Amstelveen – Student Experience, Z-2017-033748;D21-172443</meta:user-defined>
    <meta:user-defined meta:name="DCTERMS.W3CDTF/DCTERMS.available">2021-06-07</meta:user-defined>
    <meta:user-defined meta:name="OVERHEIDop.externeBijlage">Zakelijke beschrijving Uilenstede 471-473|exb-2021-33293</meta:user-defined>
    <meta:user-defined meta:name="DCTERMS.W3CDTF/OVERHEIDop.jaargang">2021</meta:user-defined>
    <meta:user-defined meta:name="OVERHEIDop.publicationIssue">176606</meta:user-defined>
    <meta:user-defined meta:name="OVERHEIDop.GmbID/DC.identifier">gmb-2021-176606</meta:user-defined>
    <meta:user-defined meta:name="OVERHEIDop.versieInformatie"/>
  </office:meta>
</office:document-meta>
</file>