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mei 2021 Aanvraag omgevingsvergunning, Grote Belt 2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ei 2021 voor het realiseren van een uitweg aan de Grote Belt 2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7 mei 2021 Aanvraag omgevingsvergunning, Grote Belt 22 in Delfzijl</meta:user-defined>
    <dc:language>nl</dc:language>
    <meta:user-defined meta:name="OVERHEID.EPSG28992/DC.spatial">256485 595877</meta:user-defined>
    <meta:user-defined meta:name="DC.title">27 mei 2021 Aanvraag omgevingsvergunning, Grote Belt 22 in Delfzijl</meta:user-defined>
    <meta:user-defined meta:name="OVERHEID.PostcodeHuisnummer/OVERHEIDop.postcodeHuisnummer">9933GG 22</meta:user-defined>
    <meta:user-defined meta:name="OVERHEIDop.straatnaam">Grote Bel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05</meta:user-defined>
    <meta:user-defined meta:name="OVERHEIDop.GmbID/DC.identifier">gmb-2021-176605</meta:user-defined>
    <meta:user-defined meta:name="OVERHEIDop.versieInformatie"/>
  </office:meta>
</office:document-meta>
</file>