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LU NL III S.à.r.l., Op den Dries 1, 6019 RA te Wessem / Maasgouw / ingekomen 25 mei 2021 / AIM melding met betrekking tot het starten van een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6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88661.656 353613.685</meta:user-defined>
    <meta:user-defined meta:name="DC.title">Melding 8.40 / LU NL III S.à.r.l., Op den Dries 1, 6019 RA te Wessem / Maasgouw / ingekomen 25 mei 2021 / AIM melding met betrekking tot het starten van een bedrijf.</meta:user-defined>
    <meta:user-defined meta:name="OVERHEID.PostcodeHuisnummer/OVERHEIDop.postcodeHuisnummer">6019RA 3</meta:user-defined>
    <meta:user-defined meta:name="OVERHEIDop.straatnaam">Op den Dries</meta:user-defined>
    <meta:user-defined meta:name="OVERHEIDop.woonplaats">Wesse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603</meta:user-defined>
    <meta:user-defined meta:name="OVERHEIDop.GmbID/DC.identifier">gmb-2021-176603</meta:user-defined>
    <meta:user-defined meta:name="OVERHEIDop.versieInformatie"/>
  </office:meta>
</office:document-meta>
</file>