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mei 2021 Aanvraag omgevingsvergunning, tegenover Neptunusstraat 1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ei 2021 voor hetkappen van een boom tegenover Neptunusstraat 1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7 mei 2021 Aanvraag omgevingsvergunning, tegenover Neptunusstraat 1 Delfzijl</meta:user-defined>
    <dc:language>nl</dc:language>
    <meta:user-defined meta:name="OVERHEID.EPSG28992/DC.spatial">257263.43 595617.8</meta:user-defined>
    <meta:user-defined meta:name="DC.title">27 mei 2021 Aanvraag omgevingsvergunning, tegenover Neptunusstraat 1 Delfzijl</meta:user-defined>
    <meta:user-defined meta:name="OVERHEID.PostcodeHuisnummer/OVERHEIDop.postcodeHuisnummer">9933CA 1</meta:user-defined>
    <meta:user-defined meta:name="OVERHEIDop.straatnaam">Neptunusstraat</meta:user-defined>
    <meta:user-defined meta:name="OVERHEIDop.woonplaats">Delf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01</meta:user-defined>
    <meta:user-defined meta:name="OVERHEIDop.GmbID/DC.identifier">gmb-2021-176601</meta:user-defined>
    <meta:user-defined meta:name="OVERHEIDop.versieInformatie"/>
  </office:meta>
</office:document-meta>
</file>