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lem Kalfstraat, tegenover nr. 43</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verkeersbesluit - gereserveerde parkeerplaatsen voor opladen elektrische voertuigen, op locatie Willem Kalfstraat, tegenover nr. 43. De aanvraag is geregistreerd onder zaaknummer V-2021-025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13 470604</meta:user-defined>
    <meta:user-defined meta:name="DC.title">Kennisgeving ontvangst aanvraag verkeersbesluit Willem Kalfstraat, tegenover nr. 43</meta:user-defined>
    <meta:user-defined meta:name="OVERHEID.PostcodeHuisnummer/OVERHEIDop.postcodeHuisnummer">7545AL 43</meta:user-defined>
    <meta:user-defined meta:name="OVERHEIDop.straatnaam">Willem Kalf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7660</meta:user-defined>
    <meta:user-defined meta:name="OVERHEIDop.GmbID/DC.identifier">gmb-2021-17660</meta:user-defined>
    <meta:user-defined meta:name="OVERHEIDop.versieInformatie"/>
  </office:meta>
</office:document-meta>
</file>