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ssenklappen Polder Zuidbroek, Verleende omgevingsvergunning (reguliere procedure) Z2021-0014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Tussenklappen polder, 9649 EB, Zuidbroek sectie E nummer 2761, het kappen van 7 bomen en uitvoeren van werk of werkzaamheden t.b.v. dijkversterking, 3 jun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6599</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99</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99</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3941.613 574065.297</meta:user-defined>
    <meta:user-defined meta:name="DC.title">Tussenklappen Polder Zuidbroek, Verleende omgevingsvergunning (reguliere procedure) Z2021-001459</meta:user-defined>
    <meta:user-defined meta:name="OVERHEID.PostcodeHuisnummer/OVERHEIDop.postcodeHuisnummer">9649EB 10</meta:user-defined>
    <meta:user-defined meta:name="OVERHEIDop.straatnaam">Tussenklappen Westzijde</meta:user-defined>
    <meta:user-defined meta:name="OVERHEIDop.woonplaats">Muntendam</meta:user-defined>
    <meta:user-defined meta:name="DCTERMS.W3CDTF/DCTERMS.available">2021-06-07</meta:user-defined>
    <meta:user-defined meta:name="DCTERMS.W3CDTF/OVERHEIDop.jaargang">2021</meta:user-defined>
    <meta:user-defined meta:name="OVERHEIDop.publicationIssue">176599</meta:user-defined>
    <meta:user-defined meta:name="OVERHEIDop.GmbID/DC.identifier">gmb-2021-176599</meta:user-defined>
    <meta:user-defined meta:name="OVERHEIDop.versieInformatie"/>
  </office:meta>
</office:document-meta>
</file>