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mei 2021 Aanvraag omgevingsvergunning, Handelskade West 20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mei 2021 voor het plaatsen van een overkapping ten behoeve van het terras aan de Handelskade West 20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659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9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9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28 mei 2021 Aanvraag omgevingsvergunning, Handelskade West 20 in Delfzijl</meta:user-defined>
    <dc:language>nl</dc:language>
    <meta:user-defined meta:name="OVERHEID.EPSG28992/DC.spatial">257780 594947</meta:user-defined>
    <meta:user-defined meta:name="DC.title">28 mei 2021 Aanvraag omgevingsvergunning, Handelskade West 20 in Delfzijl</meta:user-defined>
    <meta:user-defined meta:name="OVERHEID.PostcodeHuisnummer/OVERHEIDop.postcodeHuisnummer">9934AA 20</meta:user-defined>
    <meta:user-defined meta:name="OVERHEIDop.straatnaam">Handelskade West</meta:user-defined>
    <meta:user-defined meta:name="OVERHEIDop.woonplaats">Delfzij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598</meta:user-defined>
    <meta:user-defined meta:name="OVERHEIDop.GmbID/DC.identifier">gmb-2021-176598</meta:user-defined>
    <meta:user-defined meta:name="OVERHEIDop.versieInformatie"/>
  </office:meta>
</office:document-meta>
</file>