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Activiteiten bij een particulier, Weerd 9, 6067 BJ te Linne / Maasgouw / ingekomen 22 mei 2021 / AIM melding met betrekking tot het verplaatsen van het schuilhok van de ru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9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dc:language>nl</dc:language>
    <meta:user-defined meta:name="OVERHEID.EPSG28992/DC.spatial">192247.568 352761.348</meta:user-defined>
    <meta:user-defined meta:name="DC.title">Melding 8.40 / Activiteiten bij een particulier, Weerd 9, 6067 BJ te Linne / Maasgouw / ingekomen 22 mei 2021 / AIM melding met betrekking tot het verplaatsen van het schuilhok van de runderen.</meta:user-defined>
    <meta:user-defined meta:name="OVERHEID.PostcodeHuisnummer/OVERHEIDop.postcodeHuisnummer">6067BJ 9</meta:user-defined>
    <meta:user-defined meta:name="OVERHEIDop.straatnaam">Weerd</meta:user-defined>
    <meta:user-defined meta:name="OVERHEIDop.woonplaats">Linn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597</meta:user-defined>
    <meta:user-defined meta:name="OVERHEIDop.GmbID/DC.identifier">gmb-2021-176597</meta:user-defined>
    <meta:user-defined meta:name="OVERHEIDop.versieInformatie"/>
  </office:meta>
</office:document-meta>
</file>