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ei 2021 Aanvraag omgevingsvergunning, Rijksweg 39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ei 2021 voor het plaatsen van een aanbouw aan de Rijksweg 39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5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4 mei 2021 Aanvraag omgevingsvergunning, Rijksweg 39 in Wirdum</meta:user-defined>
    <dc:language>nl</dc:language>
    <meta:user-defined meta:name="OVERHEID.EPSG28992/DC.spatial">249258 593336</meta:user-defined>
    <meta:user-defined meta:name="DC.title">14 mei 2021 Aanvraag omgevingsvergunning, Rijksweg 39 in Wirdum</meta:user-defined>
    <meta:user-defined meta:name="OVERHEID.PostcodeHuisnummer/OVERHEIDop.postcodeHuisnummer">9917PT 39</meta:user-defined>
    <meta:user-defined meta:name="OVERHEIDop.straatnaam">Rijksweg</meta:user-defined>
    <meta:user-defined meta:name="OVERHEIDop.woonplaats">Wird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595</meta:user-defined>
    <meta:user-defined meta:name="OVERHEIDop.GmbID/DC.identifier">gmb-2021-176595</meta:user-defined>
    <meta:user-defined meta:name="OVERHEIDop.versieInformatie"/>
  </office:meta>
</office:document-meta>
</file>