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of bouwwerken in strijd met het bestemmingsplan (plaatsing regenkapjes), Nijken/Asbroek ong Roggel (percelen H 2126, 2126 ged en 2348 g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of bouwwerken in strijd met het bestemmingsplan (plaatsing regenkapjes) op locatie Nijken/Asbroek ong Roggel (percelen H 2126, 2126 ged en 2348 ged). De aanvraag is geregistreerd onder zaaknummer 2021-002696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Nijken/Asbroek ong Roggel (percelen H 2126, 2126 ged en 2348 ged)</meta:user-defined>
    <dc:language>nl</dc:language>
    <meta:user-defined meta:name="OVERHEID.EPSG28992/DC.spatial">191425.36 365793.69</meta:user-defined>
    <meta:user-defined meta:name="OVERHEID.EPSG28992/DC.spatial">191423.9 365793.12</meta:user-defined>
    <meta:user-defined meta:name="DC.title">Kennisgeving verlenging beslistermijn - gebruiken van gronden of bouwwerken in strijd met het bestemmingsplan (plaatsing regenkapjes), Nijken/Asbroek ong Roggel (percelen H 2126, 2126 ged en 2348 ged)</meta:user-defined>
    <meta:user-defined meta:name="OVERHEID.PostcodeHuisnummer/OVERHEIDop.postcodeHuisnummer">6088NR 26</meta:user-defined>
    <meta:user-defined meta:name="OVERHEID.PostcodeHuisnummer/OVERHEIDop.postcodeHuisnummer">6088NR 26</meta:user-defined>
    <meta:user-defined meta:name="OVERHEIDop.straatnaam">Nijken</meta:user-defined>
    <meta:user-defined meta:name="OVERHEIDop.straatnaam">Nijken</meta:user-defined>
    <meta:user-defined meta:name="OVERHEIDop.woonplaats">Roggel</meta:user-defined>
    <meta:user-defined meta:name="OVERHEIDop.woonplaats">Rogg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94</meta:user-defined>
    <meta:user-defined meta:name="OVERHEIDop.GmbID/DC.identifier">gmb-2021-176594</meta:user-defined>
    <meta:user-defined meta:name="OVERHEIDop.versieInformatie"/>
  </office:meta>
</office:document-meta>
</file>