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mpweg 31, Brumm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woensdag 09 juni 2021 gedurende zes weken het ontwerpbestemmingsplan “Kampweg 31, Brummen”, NL.IMRO.0213.BPBRKOM100021-on1 ter inzage ligt.</text:p>
            <text:p text:style-name="common-al"/>
            <text:p text:style-name="common-al">Het ontwerpbestemmingsplan voorziet in het omzetten van de bestemming “Dienstverlening” aan de Kampweg 31 te Brummen naar de bestemming “Wonen”. Het ontwerpbestemmingsplan richt zich op vier huurappartementen van 70-80 m² en één koopwoning in de bestaande bebouwing. Het bestaande kantoorgebouw wordt getransformeerd, hier zullen twee appartementen gerealiseerd worden op de begane grond en twee op de verdieping.</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t vanaf woensdag 09 juni tot en met dinsdag 20 juli 2021, tijdens openingstijden, ter inzage bij de publieksbalie van het gemeentehuis (Engelenburgerlaan 31, Brummen). </text:p>
            <text:p text:style-name="common-al">Vanwege COVID-19 is het inzien van het ontwerpbestemmingsplan uitsluitend mogelijk op afspraak. Hiervoor kunt u contact opnemen met de gemeente via het telefoonnummer: 0575-568 233.</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Bouwen en Wonen/Bestemmingsplannen/Bestemmingsplannen in procedure).</text:p>
            <text:p text:style-name="common-al">Het ontwerpbestemmingsplan is tevens digitaal in te zien op de website <text:a xlink:href="http://www.ruimtelijkeplannen.nl/" xlink:type="simple">www.ruimtelijkeplannen.nl</text:a> via onderstaande link:</text:p>
            <text:p text:style-name="common-al">
            <text:a xlink:href="http://www.ruimtelijkeplannen.nl/web-roo/?planidn=NL.IMRO.0213.BPBRKOM100021-on01" xlink:type="simple">http://www.ruimtelijkeplannen.nl/web-roo/?planidn=NL.IMRO.0213.BPBRKOM100021-on01</text:a>
          </text:p>
            <text:p text:style-name="common-al"/>
            <text:p text:style-name="common-al">
            <text:span text:style-name="nadrukvet">Zienswijzen</text:span>
          </text:p>
            <text:p text:style-name="common-al">Gedurende bovengenoemde inzagetermijn kan een ieder schriftelijk of mondeling zijn/haar zienswijze omtrent het ontwerpbestemmingsplan kenbaar maken bij de gemeenteraad (Postbus 5, 6970 AA te Brummen).</text:p>
            <text:p text:style-name="common-al"/>
            <text:p text:style-name="common-al">Voor het indienen van een mondelinge zienswijze kunt u contact opnemen met de heer R. (Reinier) Nootenboom, adviseur RO procedures, via telefoonnummer (0575) 568 562 of per e-mail op <text:a xlink:href="mailto:r.nootenboom@brummen.nl" xlink:type="simple">r.nootenboom@brummen.nl</text:a>. </text:p>
            <text:p text:style-name="common-al">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659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9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9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RKOM100021-on01</meta:user-defined>
    <dc:language>nl</dc:language>
    <meta:user-defined meta:name="OVERHEID.Gemeente/DC.spatial">Brummen</meta:user-defined>
    <meta:user-defined meta:name="OVERHEID.EPSG28992/DC.spatial">207859.886 456321.078</meta:user-defined>
    <meta:user-defined meta:name="DC.title">Ontwerpbestemmingsplan “Kampweg 31, Brummen” gemeente Brummen</meta:user-defined>
    <meta:user-defined meta:name="OVERHEID.PostcodeHuisnummer/OVERHEIDop.postcodeHuisnummer">6971XA 31</meta:user-defined>
    <meta:user-defined meta:name="OVERHEIDop.straatnaam">Kampweg</meta:user-defined>
    <meta:user-defined meta:name="OVERHEIDop.woonplaats">Brummen</meta:user-defined>
    <meta:user-defined meta:name="DCTERMS.W3CDTF/DCTERMS.available">2021-06-08</meta:user-defined>
    <meta:user-defined meta:name="DCTERMS.W3CDTF/OVERHEIDop.jaargang">2021</meta:user-defined>
    <meta:user-defined meta:name="OVERHEIDop.publicationIssue">176593</meta:user-defined>
    <meta:user-defined meta:name="OVERHEIDop.GmbID/DC.identifier">gmb-2021-176593</meta:user-defined>
    <meta:user-defined meta:name="OVERHEIDop.versieInformatie"/>
  </office:meta>
</office:document-meta>
</file>